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no Pro" svg:font-family="Arno Pro" style:font-family-generic="roman" style:font-pitch="variable" svg:panose-1="2 2 5 2 4 5 6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50%"/>
      <style:text-properties style:font-name="Arno Pro" style:font-size-complex="10pt"/>
    </style:style>
    <style:style style:name="P2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3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4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5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6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7" style:parent-style-name="Textbody" style:family="paragraph">
      <style:paragraph-properties fo:widows="0" fo:orphans="0" fo:margin-top="0.2083in" fo:margin-bottom="0.2083in" fo:line-height="150%"/>
      <style:text-properties style:font-name="Arno Pro" style:font-size-complex="10pt"/>
    </style:style>
    <style:style style:name="P8" style:parent-style-name="Textbody" style:family="paragraph">
      <style:paragraph-properties fo:widows="0" fo:orphans="0" fo:margin-top="0.2083in" fo:margin-bottom="0.2083in" fo:line-height="150%"/>
    </style:style>
    <style:style style:name="T9" style:parent-style-name="DefaultParagraphFont" style:family="text">
      <style:text-properties style:font-name="Arno Pro" style:font-size-complex="10pt"/>
    </style:style>
    <style:style style:name="T10" style:parent-style-name="DefaultParagraphFont" style:family="text">
      <style:text-properties style:font-name="Arno Pro" fo:font-style="italic" style:font-style-asian="italic" style:font-size-complex="10pt"/>
    </style:style>
    <style:style style:name="T11" style:parent-style-name="DefaultParagraphFont" style:family="text">
      <style:text-properties style:font-name="Arno Pro" style:font-size-complex="10pt"/>
    </style:style>
    <style:style style:name="T12" style:parent-style-name="DefaultParagraphFont" style:family="text">
      <style:text-properties style:font-name="Arno Pro" style:font-size-complex="10pt"/>
    </style:style>
    <style:style style:name="T13" style:parent-style-name="DefaultParagraphFont" style:family="text">
      <style:text-properties style:font-name="Arno Pro" style:font-size-complex="10pt"/>
    </style:style>
    <style:style style:name="T14" style:parent-style-name="DefaultParagraphFont" style:family="text">
      <style:text-properties style:font-name="Arno Pro" style:font-size-complex="10pt"/>
    </style:style>
    <style:style style:name="T15" style:parent-style-name="DefaultParagraphFont" style:family="text">
      <style:text-properties style:font-name="Arno Pro" style:font-size-complex="10pt"/>
    </style:style>
    <style:style style:name="T16" style:parent-style-name="DefaultParagraphFont" style:family="text">
      <style:text-properties style:font-name="Arno Pro" style:font-size-complex="10pt"/>
    </style:style>
    <style:style style:name="T17" style:parent-style-name="DefaultParagraphFont" style:family="text">
      <style:text-properties style:font-name="Arno Pro" style:font-size-complex="10pt"/>
    </style:style>
    <style:style style:name="T18" style:parent-style-name="DefaultParagraphFont" style:family="text">
      <style:text-properties style:font-name="Arno Pro" style:font-size-complex="10pt"/>
    </style:style>
    <style:style style:name="T19" style:parent-style-name="DefaultParagraphFont" style:family="text">
      <style:text-properties style:font-name="Arno Pro" style:font-size-complex="10pt"/>
    </style:style>
    <style:style style:name="T20" style:parent-style-name="DefaultParagraphFont" style:family="text">
      <style:text-properties style:font-name="Arno Pro" style:font-size-complex="10pt"/>
    </style:style>
    <style:style style:name="T21" style:parent-style-name="DefaultParagraphFont" style:family="text">
      <style:text-properties style:font-name="Arno Pro" style:font-size-complex="10pt"/>
    </style:style>
    <style:style style:name="T22" style:parent-style-name="DefaultParagraphFont" style:family="text">
      <style:text-properties style:font-name="Arno Pro" style:font-size-complex="10pt"/>
    </style:style>
  </office:automatic-styles>
  <office:body>
    <office:text text:use-soft-page-breaks="true">
      <text:h text:style-name="P1" text:outline-level="2">Sample Letter of Recommendation as a Colleague</text:h>
      <text:p text:style-name="P2">Dear Hiring Manager:</text:p>
      <text:p text:style-name="P3">I was initially impressed with Sharon Westman's enthusiasm, communication skills and professional<text:s/>demeanour<text:s/>when I started working<text:s/>with Sharon four years ago as a customer service rep within JRW Inc.'s call<text:s/>centre. During the two years Sharon and I worked together and she consistently demonstrated all of these qualities and more, and I heartily endorse her for any customer service position.</text:p>
      <text:p text:style-name="P4">Sharon is reliable, dedicated and eternally upbeat. Her ability to calm angry or frustrated customers is unparalleled, and it is because of her excellence in this area that I repeatedly asked for her help to mentor new employees in the call<text:s/>centre.<text:s/>Sharon multitasks effectively and is able to handle a high-volume workload. She consistently met or surpassed all weekly call<text:s/>centre<text:s/>metrics (including customer satisfaction, call volume and response time), and her daily written reports were accurate and thorough.</text:p>
      <text:p text:style-name="P5">Of particular value to me as a former call<text:s/>centre<text:s/>manager was Sharon's team player mind-set, enthusiastic embrace of change, ability to work with minimal supervision and unwavering commitment to exceeding customer expectations. I regularly received unsolicited praise from customers commending Sharon's outstanding level of service, professionalism and follow-through.</text:p>
      <text:p text:style-name="P6">Organized and diligent, Sharon quickly learned technology systems and software that were unfamiliar to her when she first started with<text:s/>JRW, and she also attended optional professional-development seminars offered through the company. Sharon is a hardworking, top-performing customer service professional. She has my highest recommendation, and I am happy to furnish more details if you would like additional information.</text:p>
      <text:p text:style-name="P7">Sincerely,</text:p>
      <text:p text:style-name="P8"><text:span text:style-name="T9">[</text:span><text:span text:style-name="T10">Signature</text:span><text:span text:style-name="T11">]</text:span><text:span text:style-name="T12"><text:line-break/></text:span><text:span text:style-name="T13">Jake Johnson</text:span><text:span text:style-name="T14"><text:line-break/></text:span><text:span text:style-name="T15">Manager, Sales and Marketing</text:span><text:span text:style-name="T16"><text:line-break/></text:span><text:bookmark-start text:name="ctl00_ctl00_ctl00_ctl00_body_body_wacCen"/><text:bookmark-end text:name="ctl00_ctl00_ctl00_ctl00_body_body_wacCen"/><text:span text:style-name="T17">JRW Inc.</text:span><text:span text:style-name="T18"><text:line-break/></text:span><text:span text:style-name="T19">Phone: xxx-xxx-xxxx</text:span><text:span text:style-name="T20"><text:line-break/></text:span><text:span text:style-name="T21">Email: </text:span><text:a xlink:href="mailto:youremail@yourdomain.com" office:target-frame-name="_top" xlink:show="replace"><text:span text:style-name="T22">youremail@yourdomain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no Pro" svg:font-family="Arno Pro" style:font-family-generic="roman" style:font-pitch="variable" svg:panose-1="2 2 5 2 4 5 6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mid Ali Anjum</dc:creator>
    <meta:creation-date>2017-01-21T19:05:00Z</meta:creation-date>
    <dc:date>2018-12-25T18:1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9" meta:character-count="1938" meta:row-count="13" meta:non-whitespace-character-count="1652"/>
  </office:meta>
</office:document-meta>
</file>